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6pt" style:font-size-asian="16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FF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olicepardéfaut" style:family="text">
      <style:text-properties fo:font-weight="bold" style:font-weight-asian="bold" style:font-weight-complex="bold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FF"/>
    </style:style>
    <style:style style:name="P27" style:parent-style-name="Standard" style:family="paragraph">
      <style:text-properties fo:font-style="italic" style:font-style-asian="italic" style:font-style-complex="italic" fo:color="#0000FF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iche métier : « NOM DU MÉTIER »</text:p>
      <text:p text:style-name="Standard"><draw:custom-shape svg:x="1.76732in" svg:y="0.17795in" svg:width="2.95694in" svg:height="1.89167in" draw:z-index="251658240" draw:id="id0" draw:style-name="a0" draw:name="Forme1" text:anchor-type="paragraph"><svg:title/><svg:desc/><text:p text:style-name="P2">PHOTO DU METIER</text:p><draw:enhanced-geometry draw:type="non-primitive" svg:viewBox="0 0 21600 21600" draw:enhanced-path="M ?f8 ?f8 L ?f9 ?f8 ?f9 ?f9 ?f8 ?f9 ?f8 ?f8 Z N" draw:text-areas="?f22 ?f24 ?f23 ?f25" draw:glue-points="?f16 ?f17 ?f18 ?f19 ?f16 ?f20 ?f21 ?f19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 * ?f6"/><draw:equation draw:name="f11" draw:formula="0 * ?f7"/><draw:equation draw:name="f12" draw:formula="0 * ?f6"/><draw:equation draw:name="f13" draw:formula="10800 * ?f7"/><draw:equation draw:name="f14" draw:formula="21600 * ?f7"/><draw:equation draw:name="f15" draw:formula="21600 * ?f6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?f14 / ?f7"/><draw:equation draw:name="f21" draw:formula="?f15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1. LA NATURE DU TRAVAIL<text:s/></text:span><text:span text:style-name="T4">(« Expliquez en quoi consiste ce travail »)</text:span></text:p>
      <text:p text:style-name="P5"/>
      <text:p text:style-name="Standard"><text:span text:style-name="T6">2. LES COMPÉTENCES REQUISES<text:s/></text:span><text:span text:style-name="T7">(« Que faut-il savoir<text:s/></text:span><text:span text:style-name="T8">faire pour faire ce métier ?»)</text:span></text:p>
      <text:p text:style-name="P9"/>
      <text:p text:style-name="Standard"><text:span text:style-name="T10">3. LES LIEUX D’EXERCICE<text:s/></text:span><text:span text:style-name="T11">(« Où pratique-t-on ce métier ?»)</text:span></text:p>
      <text:p text:style-name="P12"/>
      <text:p text:style-name="Standard"><text:span text:style-name="T13">4. LE SALAIRE<text:s/></text:span><text:span text:style-name="T14">(« </text:span><text:span text:style-name="T15">D</text:span><text:span text:style-name="T16">e combien à combien gagne-t-on ? »)</text:span></text:p>
      <text:p text:style-name="P17"/>
      <text:p text:style-name="Standard"><text:span text:style-name="T18">5. L’ACCÈS AU MÉTIER<text:s/></text:span><text:span text:style-name="T19">(« Quels diplômes ou formation faut-il pour faire ce métier ? »)</text:span></text:p>
      <text:p text:style-name="P20"/>
      <text:p text:style-name="Standard"><text:span text:style-name="T21">6. LES CENTRES<text:s/></text:span><text:span text:style-name="T22">D’INTÉRÊT<text:s/></text:span><text:span text:style-name="T23">(« Que doit-on aimer pour faire ce métier ? »)</text:span></text:p>
      <text:p text:style-name="P24"/>
      <text:p text:style-name="Standard"><text:span text:style-name="T25">7. LES MÉTIERS ASSOCIES</text:span><text:s/><text:span text:style-name="T26">(« Quels métiers rencontre-t-on avec ce métier ? »)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ed MASSINES</dc:creator>
    <meta:creation-date>2017-12-11T14:10:00Z</meta:creation-date>
    <dc:date>2017-12-11T13:27:00Z</dc: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47" meta:row-count="3" meta:non-whitespace-character-count="464"/>
  </office:meta>
</office:document-meta>
</file>