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40000018B26649C35.png" manifest:media-type="image/png"/>
  <manifest:file-entry manifest:full-path="Pictures/10000001000001D000000192A912A05D.png" manifest:media-type="image/png"/>
  <manifest:file-entry manifest:full-path="Pictures/10000000000009C00000057C30093504.png" manifest:media-type="image/png"/>
  <manifest:file-entry manifest:full-path="Pictures/10000001000001F40000017B5FAA1DD7.png" manifest:media-type="image/png"/>
  <manifest:file-entry manifest:full-path="Pictures/10000001000001F400000197876CA299.png" manifest:media-type="image/png"/>
  <manifest:file-entry manifest:full-path="Pictures/10000001000001F4000001F4535D5498.png" manifest:media-type="image/png"/>
  <manifest:file-entry manifest:full-path="Pictures/10000001000001F5000001CF0FC5FD05.png" manifest:media-type="image/png"/>
  <manifest:file-entry manifest:full-path="Pictures/100000000000003F0000002EB852CC8E.png" manifest:media-type="image/png"/>
  <manifest:file-entry manifest:full-path="Pictures/10000001000001EF000001F44582F910.png" manifest:media-type="image/png"/>
  <manifest:file-entry manifest:full-path="Pictures/10000001000001F4000001F41DB20F9A.png" manifest:media-type="image/png"/>
  <manifest:file-entry manifest:full-path="Pictures/10000001000001DE000001F561DDB212.png" manifest:media-type="image/png"/>
  <manifest:file-entry manifest:full-path="Pictures/10000001000001F0000003EE15EA4D3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calotype Bold" svg:font-family="'Decalotype 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ublic Sans" svg:font-family="'Public Sans'"/>
    <style:font-face style:name="Public Sans Bold" svg:font-family="'Public Sans Bold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9191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5289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none" svg:stroke-width="0cm" draw:fill="solid" draw:fill-color="#ea4b3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" style:family="graphic" style:parent-style-name="standard">
      <style:graphic-properties draw:stroke="none" svg:stroke-width="0cm" draw:fill="solid" draw:fill-color="#052896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7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6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28.325cm" fo:min-width="50.3cm" fo:padding-top="0.125cm" fo:padding-bottom="0.125cm" fo:padding-left="0.25cm" fo:padding-right="0.25cm" fo:wrap-option="wrap" fo:clip="rect(-8.253cm, 0cm, -8.253cm, 0cm)" loext:decorative="false"/>
    </style:style>
    <style:style style:name="gr1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24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25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26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svg:stroke-width="0cm" draw:fill="bitmap" draw:fill-image-name="msFillBitmap_20_9" style:repeat="stretch" draw:textarea-vertical-align="top" draw:auto-grow-height="false" fo:min-height="0cm" fo:min-width="0cm" fo:padding-top="0.125cm" fo:padding-bottom="0.125cm" fo:padding-left="0.25cm" fo:padding-right="0.25cm" fo:wrap-option="wrap" fo:clip="rect(0cm, -0.007cm, 0cm, -0.007cm)" loext:decorative="false"/>
    </style:style>
    <style:style style:name="gr29" style:family="graphic" style:parent-style-name="standard">
      <style:graphic-properties draw:stroke="solid" svg:stroke-width="0.035cm" svg:stroke-color="#000000" draw:fill="solid" draw:fill-color="#000000" draw:opacity="0%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>
      <style:graphic-properties draw:stroke="none" svg:stroke-width="0cm" draw:fill="solid" draw:fill-color="#052896" draw:textarea-vertical-align="top" draw:auto-grow-height="false" fo:min-height="28.325cm" fo:min-width="20.703cm" fo:padding-top="0.125cm" fo:padding-bottom="0.125cm" fo:padding-left="0.25cm" fo:padding-right="0.25cm" fo:wrap-option="wrap" loext:decorative="false"/>
    </style:style>
    <style:style style:name="gr44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98cm" loext:decorative="false"/>
      <style:paragraph-properties style:writing-mode="lr-tb"/>
    </style:style>
    <style:style style:name="gr47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097cm" loext:decorative="false"/>
      <style:paragraph-properties style:writing-mode="lr-tb"/>
    </style:style>
    <style:style style:name="gr51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86cm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61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62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63" style:family="graphic" style:parent-style-name="standard">
      <style:graphic-properties draw:stroke="none" svg:stroke-width="0cm" draw:fill="bitmap" draw:fill-image-name="msFillBitmap_20_1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64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Blank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solid" draw:fill-color="#ea4b33"/>
      <style:paragraph-properties fo:text-align="start"/>
      <style:text-properties fo:font-size="18pt"/>
    </style:style>
    <style:style style:name="P3" style:family="paragraph">
      <loext:graphic-properties draw:fill="solid" draw:fill-color="#052896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.693cm" fo:text-align="end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.693cm" fo:text-align="end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7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3.563cm" fo:text-align="end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3.563cm" fo:text-align="end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.345cm" fo:text-align="end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>
      <loext:graphic-properties draw:fill="none" draw:fill-color="#ffffff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cm" fo:line-height="3.81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3.81cm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.468cm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.284cm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cm" fo:margin-bottom="0cm" fo:line-height="3.81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3.81cm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margin-left="0cm" fo:margin-right="0cm" fo:margin-top="0cm" fo:margin-bottom="0cm" fo:line-height="1.049cm" fo:text-align="center" fo:text-indent="0cm" style:punctuation-wrap="hanging" style:writing-mode="lr-tb"/>
      <style:text-properties fo:font-size="18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.049cm" fo:text-align="center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1.212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.212cm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cm" fo:margin-bottom="0cm" fo:line-height="1.125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.125cm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28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29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30" style:family="paragraph">
      <style:paragraph-properties fo:margin-left="0cm" fo:margin-right="0cm" fo:margin-top="0cm" fo:margin-bottom="0cm" fo:line-height="3.413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3.413cm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2" style:family="paragraph">
      <style:paragraph-properties fo:margin-left="0cm" fo:margin-right="0cm" fo:margin-top="0cm" fo:margin-bottom="0cm" fo:line-height="1.46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3" style:family="paragraph">
      <loext:graphic-properties draw:fill="bitmap" draw:fill-image-name="msFillBitmap_20_9" style:repeat="stretch"/>
      <style:paragraph-properties fo:text-align="start"/>
      <style:text-properties fo:font-size="18pt"/>
    </style:style>
    <style:style style:name="P34" style:family="paragraph">
      <loext:graphic-properties draw:fill="solid" draw:fill-color="#000000" draw:opacity="0%"/>
      <style:paragraph-properties fo:text-align="start"/>
      <style:text-properties fo:font-size="18pt"/>
    </style:style>
    <style:style style:name="P35" style:family="paragraph">
      <style:paragraph-properties fo:margin-left="0cm" fo:margin-right="0cm" fo:margin-top="0cm" fo:margin-bottom="0cm" fo:line-height="0.731cm" fo:text-align="center" fo:text-indent="0cm" style:punctuation-wrap="hanging" style:writing-mode="lr-tb"/>
      <style:text-properties fo:font-size="18pt"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0.731cm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style:paragraph-properties fo:margin-left="0cm" fo:margin-right="0cm" fo:margin-top="0cm" fo:margin-bottom="0cm" fo:line-height="0.98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style:font-size-asian="24pt" style:font-size-complex="24pt"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0.98cm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style:font-size-asian="24pt" style:font-size-complex="24pt" fo:hyphenate="false"/>
    </style:style>
    <style:style style:name="P39" style:family="paragraph">
      <style:paragraph-properties fo:margin-left="0cm" fo:margin-right="0cm" fo:margin-top="0cm" fo:margin-bottom="0cm" fo:line-height="1.012cm" fo:text-align="center" fo:text-indent="0cm" style:punctuation-wrap="hanging" style:writing-mode="lr-tb"/>
      <style:text-properties fo:font-size="20pt" style:font-size-asian="20pt" style:font-size-complex="20pt"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1.012cm" fo:text-align="center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41" style:family="paragraph">
      <style:paragraph-properties fo:margin-left="0cm" fo:margin-right="0cm" fo:margin-top="0cm" fo:margin-bottom="0cm" fo:line-height="0.893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style:font-size-asian="24pt" style:font-size-complex="24pt" fo:hyphenate="false"/>
    </style:style>
    <style:style style:name="P42" style:family="paragraph">
      <loext:graphic-properties draw:fill="none"/>
      <style:paragraph-properties fo:margin-left="0cm" fo:margin-right="0cm" fo:margin-top="0cm" fo:margin-bottom="0cm" fo:line-height="0.893cm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style:font-size-asian="24pt" style:font-size-complex="24pt" fo:hyphenate="false"/>
    </style:style>
    <style:style style:name="P43" style:family="paragraph">
      <style:paragraph-properties fo:margin-left="0cm" fo:margin-right="0cm" fo:margin-top="0cm" fo:margin-bottom="0cm" fo:line-height="0.79cm" fo:text-align="center" fo:text-indent="0cm" style:punctuation-wrap="hanging" style:writing-mode="lr-tb"/>
      <style:text-properties fo:font-size="20pt" style:font-size-asian="20pt" style:font-size-complex="20pt"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0.79cm" fo:text-align="center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45" style:family="paragraph">
      <style:paragraph-properties fo:margin-left="0cm" fo:margin-right="0cm" fo:margin-top="0cm" fo:margin-bottom="0cm" fo:line-height="0.893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0.893cm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47" style:family="paragraph">
      <style:paragraph-properties fo:margin-left="0cm" fo:margin-right="0cm" fo:margin-top="0cm" fo:margin-bottom="0cm" fo:line-height="1.049cm" fo:text-align="center" fo:text-indent="0cm" style:punctuation-wrap="hanging" style:writing-mode="lr-tb"/>
      <style:text-properties fo:font-size="20pt" style:font-size-asian="20pt" style:font-size-complex="20pt" fo:hyphenate="false"/>
    </style:style>
    <style:style style:name="P48" style:family="paragraph">
      <loext:graphic-properties draw:fill="none"/>
      <style:paragraph-properties fo:margin-left="0cm" fo:margin-right="0cm" fo:margin-top="0cm" fo:margin-bottom="0cm" fo:line-height="1.049cm" fo:text-align="center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49" style:family="paragraph">
      <style:paragraph-properties fo:margin-left="0cm" fo:margin-right="0cm" fo:margin-top="0cm" fo:margin-bottom="0cm" fo:line-height="1.212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style:font-size-asian="24pt" style:font-size-complex="24pt" fo:hyphenate="false"/>
    </style:style>
    <style:style style:name="P50" style:family="paragraph">
      <loext:graphic-properties draw:fill="none"/>
      <style:paragraph-properties fo:margin-left="0cm" fo:margin-right="0cm" fo:margin-top="0cm" fo:margin-bottom="0cm" fo:line-height="1.212cm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style:font-size-asian="24pt" style:font-size-complex="24pt" fo:hyphenate="false"/>
    </style:style>
    <style:style style:name="P51" style:family="paragraph">
      <style:paragraph-properties fo:margin-left="0cm" fo:margin-right="0cm" fo:margin-top="0cm" fo:margin-bottom="0cm" fo:line-height="0.901cm" fo:text-align="center" fo:text-indent="0cm" style:punctuation-wrap="hanging" style:writing-mode="lr-tb"/>
      <style:text-properties fo:font-size="20pt" style:font-size-asian="20pt" style:font-size-complex="20pt" fo:hyphenate="false"/>
    </style:style>
    <style:style style:name="P52" style:family="paragraph">
      <loext:graphic-properties draw:fill="none"/>
      <style:paragraph-properties fo:margin-left="0cm" fo:margin-right="0cm" fo:margin-top="0cm" fo:margin-bottom="0cm" fo:line-height="0.901cm" fo:text-align="center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53" style:family="paragraph">
      <style:paragraph-properties fo:margin-left="0cm" fo:margin-right="0cm" fo:margin-top="0cm" fo:margin-bottom="0cm" fo:line-height="2.98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4" style:family="paragraph">
      <loext:graphic-properties draw:fill="none"/>
      <style:paragraph-properties fo:margin-left="0cm" fo:margin-right="0cm" fo:margin-top="0cm" fo:margin-bottom="0cm" fo:line-height="2.985cm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5" style:family="paragraph">
      <style:paragraph-properties fo:margin-left="0cm" fo:margin-right="0cm" fo:margin-top="0cm" fo:margin-bottom="0cm" fo:line-height="1.192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6" style:family="paragraph">
      <loext:graphic-properties draw:fill="none"/>
      <style:paragraph-properties fo:margin-left="0cm" fo:margin-right="0cm" fo:margin-top="0cm" fo:margin-bottom="0cm" fo:line-height="1.192cm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7" style:family="paragraph">
      <loext:graphic-properties draw:fill="none" draw:fill-color="#ffffff"/>
      <style:text-properties fo:font-style="italic" style:font-style-asian="italic" style:font-style-complex="italic"/>
    </style:style>
    <style:style style:name="P58" style:family="paragraph">
      <style:paragraph-properties fo:margin-left="0cm" fo:margin-right="0cm" fo:margin-top="0cm" fo:margin-bottom="0cm" fo:line-height="1.099cm" fo:text-align="start" fo:text-indent="0cm" style:punctuation-wrap="hanging" style:writing-mode="lr-tb"/>
      <style:text-properties fo:font-size="18pt" fo:hyphenate="false"/>
    </style:style>
    <style:style style:name="P59" style:family="paragraph">
      <loext:graphic-properties draw:fill="none"/>
      <style:paragraph-properties fo:margin-left="0cm" fo:margin-right="0cm" fo:margin-top="0cm" fo:margin-bottom="0cm" fo:line-height="1.099cm" fo:text-align="start" fo:text-indent="0cm" style:punctuation-wrap="hanging" style:writing-mode="lr-tb" style:font-independent-line-spacing="true"/>
      <style:text-properties fo:font-size="18pt" fo:hyphenate="false"/>
    </style:style>
    <style:style style:name="P6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1" style:family="paragraph">
      <style:paragraph-properties fo:margin-left="0cm" fo:margin-right="0cm" fo:margin-top="0cm" fo:margin-bottom="0cm" fo:line-height="3.239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2" style:family="paragraph">
      <loext:graphic-properties draw:fill="none"/>
      <style:paragraph-properties fo:margin-left="0cm" fo:margin-right="0cm" fo:margin-top="0cm" fo:margin-bottom="0cm" fo:line-height="3.239cm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3" style:family="paragraph">
      <style:paragraph-properties fo:margin-left="0cm" fo:margin-right="0cm" fo:margin-top="0cm" fo:margin-bottom="0cm" fo:line-height="1.136cm" fo:text-align="start" fo:text-indent="0cm" style:punctuation-wrap="hanging" style:writing-mode="lr-tb"/>
      <style:text-properties fo:font-size="18pt" fo:hyphenate="false"/>
    </style:style>
    <style:style style:name="P64" style:family="paragraph">
      <loext:graphic-properties draw:fill="none"/>
      <style:paragraph-properties fo:margin-left="0cm" fo:margin-right="0cm" fo:margin-top="0cm" fo:margin-bottom="0cm" fo:line-height="1.136cm" fo:text-align="start" fo:text-indent="0cm" style:punctuation-wrap="hanging" style:writing-mode="lr-tb" style:font-independent-line-spacing="true"/>
      <style:text-properties fo:font-size="18pt" fo:hyphenate="false"/>
    </style:style>
    <style:style style:name="P65" style:family="paragraph">
      <style:paragraph-properties fo:margin-left="0cm" fo:margin-right="0cm" fo:margin-top="0cm" fo:margin-bottom="0cm" fo:line-height="1.284cm" fo:text-align="start" fo:text-indent="0cm" style:punctuation-wrap="hanging" style:writing-mode="lr-tb"/>
      <style:text-properties fo:font-size="18pt" fo:hyphenate="false"/>
    </style:style>
    <style:style style:name="P66" style:family="paragraph">
      <loext:graphic-properties draw:fill="bitmap" draw:fill-image-name="msFillBitmap_20_10" style:repeat="stretch"/>
      <style:paragraph-properties fo:text-align="start"/>
      <style:text-properties fo:font-size="18pt"/>
    </style:style>
    <style:style style:name="P67" style:family="paragraph">
      <loext:graphic-properties draw:fill="bitmap" draw:fill-image-name="msFillBitmap_20_11" style:repeat="stretch"/>
      <style:paragraph-properties fo:text-align="start"/>
      <style:text-properties fo:font-size="18pt"/>
    </style:style>
    <style:style style:name="P68" style:family="paragraph">
      <loext:graphic-properties draw:fill="bitmap" draw:fill-image-name="msFillBitmap_20_12" style:repeat="stretch"/>
      <style:paragraph-properties fo:text-align="start"/>
      <style:text-properties fo:font-size="18pt"/>
    </style:style>
    <style:style style:name="P69" style:family="paragraph">
      <loext:graphic-properties draw:fill="bitmap" draw:fill-image-name="msFillBitmap_20_13" style:repeat="stretch"/>
      <style:paragraph-properties fo:text-align="start"/>
      <style:text-properties fo:font-size="18pt"/>
    </style:style>
    <style:style style:name="P70" style:family="paragraph">
      <loext:graphic-properties draw:fill="bitmap" draw:fill-image-name="msFillBitmap_20_14" style:repeat="stretch"/>
      <style:paragraph-properties fo:text-align="start"/>
      <style:text-properties fo:font-size="18pt"/>
    </style:style>
    <style:style style:name="P71" style:family="paragraph">
      <style:paragraph-properties fo:margin-left="0cm" fo:margin-right="0cm" fo:margin-top="0cm" fo:margin-bottom="0cm" fo:line-height="4.699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2" style:family="paragraph">
      <loext:graphic-properties draw:fill="none"/>
      <style:paragraph-properties fo:margin-left="0cm" fo:margin-right="0cm" fo:margin-top="0cm" fo:margin-bottom="0cm" fo:line-height="4.699cm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73" style:family="paragraph">
      <style:paragraph-properties fo:margin-left="0cm" fo:margin-right="0cm" fo:margin-top="0cm" fo:margin-bottom="0cm" fo:line-height="1.399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4" style:family="paragraph">
      <loext:graphic-properties draw:fill="none"/>
      <style:paragraph-properties fo:margin-left="0cm" fo:margin-right="0cm" fo:margin-top="0cm" fo:margin-bottom="0cm" fo:line-height="1.399cm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Public Sans Bold" fo:font-size="34.2000007629395pt" fo:letter-spacing="normal" fo:language="en" fo:country="US" fo:font-style="normal" style:text-underline-style="none" fo:font-weight="normal" fo:background-color="transparent" style:font-size-asian="34.2000007629395pt" style:font-style-asian="normal" style:font-weight-asian="normal" style:font-size-complex="34.2000007629395pt" style:font-style-complex="normal" style:font-weight-complex="normal"/>
    </style:style>
    <style:style style:name="T2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Decalotype Bold" fo:font-size="101pt" fo:letter-spacing="normal" fo:language="en" fo:country="US" fo:font-style="normal" style:text-underline-style="none" fo:font-weight="normal" fo:background-color="transparent" style:font-size-asian="101pt" style:font-style-asian="normal" style:font-weight-asian="normal" style:font-size-complex="101pt" style:font-style-complex="normal" style:font-weight-complex="normal"/>
    </style:style>
    <style:style style:name="T3" style:family="text">
      <style:text-properties fo:color="#000000" loext:opacity="100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variant="normal" fo:text-transform="none" fo:color="#052896" loext:opacity="100%" style:text-outline="false" style:text-line-through-style="none" style:text-line-through-type="none" style:text-position="0% 100%" style:font-name="Decalotype Bold" fo:font-size="90pt" fo:letter-spacing="normal" fo:language="en" fo:country="US" fo:font-style="normal" style:text-underline-style="none" fo:font-weight="normal" fo:background-color="transparent" style:font-size-asian="90pt" style:font-style-asian="normal" style:font-weight-asian="normal" style:font-size-complex="90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calotype Bold" fo:font-size="90pt" fo:letter-spacing="normal" fo:language="en" fo:country="US" fo:font-style="normal" style:text-underline-style="none" fo:font-weight="normal" fo:background-color="transparent" style:font-size-asian="90pt" style:font-style-asian="normal" style:font-weight-asian="normal" style:font-size-complex="90pt" style:font-style-complex="normal" style:font-weight-complex="normal"/>
    </style:style>
    <style:style style:name="T6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Public Sans" fo:font-size="21.2999992370605pt" fo:letter-spacing="normal" fo:language="en" fo:country="US" fo:font-style="normal" style:text-underline-style="none" fo:font-weight="normal" fo:background-color="transparent" style:font-size-asian="21.2999992370605pt" style:font-style-asian="normal" style:font-weight-asian="normal" style:font-size-complex="21.2999992370605pt" style:font-style-complex="normal" style:font-weight-complex="normal"/>
    </style:style>
    <style:style style:name="T7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Decalotype Bold" fo:font-size="31.2000007629395pt" fo:letter-spacing="normal" fo:language="en" fo:country="US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/>
    </style:style>
    <style:style style:name="T8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Decalotype Bold" fo:font-size="29pt" fo:letter-spacing="normal" fo:language="en" fo:country="US" fo:font-style="normal" style:text-underline-style="none" fo:font-weight="normal" fo:background-color="transparent" style:font-size-asian="29pt" style:font-style-asian="normal" style:font-weight-asian="normal" style:font-size-complex="29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calotype Bold" fo:font-size="96.6999969482422pt" fo:letter-spacing="normal" fo:language="en" fo:country="US" fo:font-style="normal" style:text-underline-style="none" fo:font-weight="normal" fo:background-color="transparent" style:font-size-asian="96.6999969482422pt" style:font-style-asian="normal" style:font-weight-asian="normal" style:font-size-complex="96.699996948242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ublic Sans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Decalotype Bold" fo:font-size="90pt" fo:letter-spacing="normal" fo:language="en" fo:country="US" fo:font-style="normal" style:text-underline-style="none" fo:font-weight="normal" fo:background-color="transparent" style:font-size-asian="90pt" style:font-style-asian="normal" style:font-weight-asian="normal" style:font-size-complex="90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ublic Sans" fo:font-size="17.2999992370605pt" fo:letter-spacing="normal" fo:language="en" fo:country="US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/>
    </style:style>
    <style:style style:name="T13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Decalotype Bold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Public Sans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Decalotype Bold" fo:font-size="24pt" fo:letter-spacing="normal" fo:language="en" fo:country="US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calotype Bold" fo:font-size="70.5pt" fo:letter-spacing="normal" fo:language="en" fo:country="US" fo:font-style="normal" style:text-underline-style="none" fo:font-weight="normal" fo:background-color="transparent" style:font-size-asian="70.5pt" style:font-style-asian="normal" style:font-weight-asian="normal" style:font-size-complex="70.5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ublic Sans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ublic Sans" fo:font-size="22.2999992370605pt" fo:letter-spacing="normal" fo:language="en" fo:country="US" fo:font-style="normal" style:text-underline-style="none" fo:font-weight="normal" fo:background-color="transparent" style:font-size-asian="22.2999992370605pt" style:font-style-asian="normal" style:font-weight-asian="normal" style:font-size-complex="22.2999992370605pt" style:font-style-complex="normal" style:font-weight-complex="normal"/>
    </style:style>
    <style:style style:name="T20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Decalotype Bold" fo:font-size="76.5pt" fo:letter-spacing="normal" fo:language="en" fo:country="US" fo:font-style="normal" style:text-underline-style="none" fo:font-weight="normal" fo:background-color="transparent" style:font-size-asian="76.5pt" style:font-style-asian="normal" style:font-weight-asian="normal" style:font-size-complex="76.5pt" style:font-style-complex="normal" style:font-weight-complex="normal"/>
    </style:style>
    <style:style style:name="T21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Public Sans" fo:font-size="23pt" fo:letter-spacing="normal" fo:language="en" fo:country="US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T22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Public Sans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Decalotype Bold" fo:font-size="111pt" fo:letter-spacing="normal" fo:language="en" fo:country="US" fo:font-style="normal" style:text-underline-style="none" fo:font-weight="normal" fo:background-color="transparent" style:font-size-asian="111pt" style:font-style-asian="normal" style:font-weight-asian="normal" style:font-size-complex="111pt" style:font-style-complex="normal" style:font-weight-complex="normal"/>
    </style:style>
    <style:style style:name="T24" style:family="text">
      <style:text-properties fo:font-variant="normal" fo:text-transform="none" fo:color="#191919" loext:opacity="100%" style:text-outline="false" style:text-line-through-style="none" style:text-line-through-type="none" style:text-position="0% 100%" style:font-name="Public Sans" fo:font-size="30.5pt" fo:letter-spacing="normal" fo:language="en" fo:country="US" fo:font-style="normal" style:text-underline-style="none" fo:font-weight="normal" fo:background-color="transparent" style:font-size-asian="30.5pt" style:font-style-asian="normal" style:font-weight-asian="normal" style:font-size-complex="3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919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528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67cm" text:min-label-width="0.667cm"/>
        <style:text-properties fo:font-family="Aria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79cm" text:min-label-width="0.78cm"/>
        <style:text-properties fo:font-family="Aria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AutoShape 2" draw:style-name="gr1" draw:text-style-name="P1" draw:layer="layout" svg:width="44.226cm" svg:height="35.523cm" draw:transform="skewX (7.58753586589821E-017) rotate (0.728500429782433) translate (9.824cm 16.35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draw:style-name="gr2">
          <draw:custom-shape draw:name="Freeform 4" draw:style-name="gr3" draw:text-style-name="P2" draw:layer="layout" svg:width="13.1cm" svg:height="14.318cm" draw:transform="rotate (-1.5707963267949) translate (14.319cm 0cm)">
            <text:p/>
            <draw:enhanced-geometry draw:mirror-horizontal="false" draw:mirror-vertical="false" svg:viewBox="0 0 0 0" drawooo:sub-view-size="6869494 7507645" draw:text-areas="0 0 ?f0 ?f1" draw:type="ooxml-non-primitive" draw:enhanced-path="M 6869494 7507645 L 0 7507645 0 0 6869494 7507645 Z N">
              <draw:equation draw:name="f0" draw:formula="logwidth"/>
              <draw:equation draw:name="f1" draw:formula="logheight"/>
            </draw:enhanced-geometry>
          </draw:custom-shape>
        </draw:g>
        <draw:g draw:name="Group 5" draw:style-name="gr2">
          <draw:custom-shape draw:name="Freeform 6" draw:style-name="gr4" draw:text-style-name="P3" draw:layer="layout" svg:width="21.94cm" svg:height="28.574cm" svg:x="0cm" svg:y="2.858cm">
            <text:p/>
            <draw:enhanced-geometry draw:mirror-horizontal="false" draw:mirror-vertical="false" svg:viewBox="0 0 0 0" drawooo:sub-view-size="8851059 11526982" draw:text-areas="0 0 ?f0 ?f1" draw:type="ooxml-non-primitive" draw:enhanced-path="M 8851059 11526982 L 0 11526982 0 0 8851059 11526982 Z N">
              <draw:equation draw:name="f0" draw:formula="logwidth"/>
              <draw:equation draw:name="f1" draw:formula="logheight"/>
            </draw:enhanced-geometry>
          </draw:custom-shape>
        </draw:g>
        <draw:g draw:name="Group 7" draw:style-name="gr2">
          <draw:custom-shape draw:name="TextBox 8" draw:style-name="gr5" draw:text-style-name="P5" draw:layer="layout" svg:width="15.388cm" svg:height="3.387cm" svg:x="32.553cm" svg:y="2.585cm">
            <text:p text:style-name="P4"><text:span text:style-name="T1">COLLÈGE GAETAN DENAI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9" draw:style-name="gr6" draw:text-style-name="P6" draw:layer="layout" svg:width="1.893cm" svg:height="1.638cm" svg:x="30.183cm" svg:y="2.66cm">
            <text:p/>
            <draw:enhanced-geometry draw:mirror-horizontal="false" draw:mirror-vertical="false" svg:viewBox="0 0 0 0" drawooo:sub-view-size="908913 786623" draw:text-areas="0 0 ?f0 ?f1" draw:type="ooxml-non-primitive" draw:enhanced-path="M 0 0 L 908913 0 908913 786623 0 786623 0 0 Z N">
              <draw:equation draw:name="f0" draw:formula="logwidth"/>
              <draw:equation draw:name="f1" draw:formula="logheight"/>
            </draw:enhanced-geometry>
          </draw:custom-shape>
        </draw:g>
        <draw:custom-shape draw:name="Freeform 10" draw:style-name="gr7" draw:text-style-name="P7" draw:layer="layout" svg:width="3.459cm" svg:height="2.525cm" svg:x="30.184cm" svg:y="2.66cm">
          <text:p/>
          <draw:enhanced-geometry draw:mirror-horizontal="false" draw:mirror-vertical="false" svg:viewBox="0 0 0 0" drawooo:sub-view-size="1245561 909457" draw:text-areas="0 0 ?f0 ?f1" draw:type="ooxml-non-primitive" draw:enhanced-path="M 0 0 L 1245561 0 1245561 909457 0 909457 0 0 Z N">
            <draw:equation draw:name="f0" draw:formula="logwidth"/>
            <draw:equation draw:name="f1" draw:formula="logheight"/>
          </draw:enhanced-geometry>
        </draw:custom-shape>
        <draw:g draw:name="Group 11" draw:style-name="gr2">
          <draw:custom-shape draw:name="TextBox 12" draw:style-name="gr8" draw:text-style-name="P9" draw:layer="layout" svg:width="25.708cm" svg:height="10.69cm" svg:x="23cm" svg:y="12.812cm">
            <text:p text:style-name="P8"><text:span text:style-name="T2">Projet de support de télépho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9" draw:text-style-name="P10" draw:layer="layout" svg:width="22.305cm" svg:height="1.344cm" svg:x="26.403cm" svg:y="22.10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0" draw:text-style-name="P12" draw:layer="layout" svg:width="21cm" svg:height="2.139cm" svg:x="26cm" svg:y="27.5cm">
          <draw:text-box>
            <text:p text:style-name="P11"><text:span text:style-name="T3">Nom Prénom</text:span></text:p>
            <text:p text:style-name="P11"><text:span text:style-name="T3">Nom Prénom 2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">
        <draw:custom-shape draw:name="AutoShape 2" draw:style-name="gr1" draw:text-style-name="P1" draw:layer="layout" svg:width="37.759cm" svg:height="28.047cm" draw:transform="rotate (1.76801853227026) translate (-0.249cm 35.66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draw:style-name="gr2">
          <draw:custom-shape draw:name="TextBox 4" draw:style-name="gr12" draw:text-style-name="P15" draw:layer="layout" svg:width="21.485cm" svg:height="3.811cm" svg:x="0.5cm" svg:y="11.142cm">
            <text:p text:style-name="P14"><text:span text:style-name="T4">SOMMAI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" draw:style-name="gr13" draw:text-style-name="P16" draw:layer="layout" svg:width="21.485cm" svg:height="1.469cm" svg:x="0.5cm" svg:y="15.99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6" draw:style-name="gr14" draw:text-style-name="P17" draw:layer="layout" svg:width="18.22cm" svg:height="10.273cm" svg:x="27.762cm" svg:y="9.1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">
        <draw:custom-shape draw:name="Freeform 2" draw:style-name="gr15" draw:text-style-name="P18" draw:layer="layout" svg:width="50.799cm" svg:height="28.574cm" svg:x="0cm" svg:y="0cm">
          <text:p/>
          <draw:enhanced-geometry draw:mirror-horizontal="false" draw:mirror-vertical="false" svg:viewBox="0 0 0 0" drawooo:sub-view-size="18288000 10287000" draw:text-areas="0 0 ?f0 ?f1" draw:type="ooxml-non-primitive" draw:enhanced-path="M 0 0 L 18288000 0 18288000 10287000 0 10287000 0 0 Z N">
            <draw:equation draw:name="f0" draw:formula="logwidth"/>
            <draw:equation draw:name="f1" draw:formula="logheight"/>
          </draw:enhanced-geometry>
        </draw:custom-shape>
        <draw:custom-shape draw:name="AutoShape 3" draw:style-name="gr1" draw:text-style-name="P1" draw:layer="layout" svg:width="50.799cm" svg:height="17.144cm" svg:x="0cm" svg:y="11.4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6" draw:text-style-name="P20" draw:layer="layout" svg:width="43.795cm" svg:height="7.621cm" svg:x="2.858cm" svg:y="2.831cm">
          <text:p text:style-name="P19"><text:span text:style-name="T5">Présentation de l'équipe du proje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 draw:style-name="gr2">
          <draw:custom-shape draw:name="TextBox 6" draw:style-name="gr17" draw:text-style-name="P22" draw:layer="layout" svg:width="12.774cm" svg:height="5.246cm" svg:x="4.147cm" svg:y="20.099cm">
            <text:p text:style-name="P21"><text:span text:style-name="T6">Tous les élèves de la classe ont apporté leur soutien dans l'élaboration du projet. Dans les moments difficiles nous nous sommes engagés avec enthousiasme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" draw:style-name="gr18" draw:text-style-name="P24" draw:layer="layout" svg:width="12.774cm" svg:height="3.637cm" svg:x="4.147cm" svg:y="16.63cm">
            <text:p text:style-name="P23"><text:span text:style-name="T7">Nous avons travaillé en équipe de 4 à 5 particpants 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 draw:style-name="gr2">
          <draw:custom-shape draw:name="TextBox 9" draw:style-name="gr19" draw:text-style-name="P22" draw:layer="layout" svg:width="12.774cm" svg:height="4.197cm" svg:x="19.013cm" svg:y="21.21cm">
            <text:p text:style-name="P21"><text:span text:style-name="T6">L'équipe s'est formée au fil des séances : nous avons exprimé nos souhaits pour notre prise de responsabilité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20" draw:text-style-name="P26" draw:layer="layout" svg:width="12.774cm" svg:height="3.376cm" svg:x="19.013cm" svg:y="16.65cm">
            <text:p text:style-name="P25"><text:span text:style-name="T8">Les affinités et les rôles de chacun se sont précisé au fil des séance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 draw:style-name="gr2">
          <draw:custom-shape draw:name="TextBox 12" draw:style-name="gr21" draw:text-style-name="P22" draw:layer="layout" svg:width="12.774cm" svg:height="5.246cm" svg:x="33.879cm" svg:y="21.21cm">
            <text:p text:style-name="P21"><text:span text:style-name="T6">Le professeur nous a apporté les outils pour modéliser et fabriquer puis nous avons réussi à fabriquer un prototype en accord avec le cahier des charge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22" draw:text-style-name="P26" draw:layer="layout" svg:width="12.774cm" svg:height="4.501cm" svg:x="33.879cm" svg:y="16.65cm">
            <text:p text:style-name="P25"><text:span text:style-name="T8">D'un prototype pour maintenir le téléphone sans interventions humaine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 draw:style-name="gr2">
          <draw:g draw:name="Group 15" draw:style-name="gr2">
            <draw:custom-shape draw:name="Freeform 16" draw:style-name="gr4" draw:text-style-name="P3" draw:layer="layout" svg:width="6.308cm" svg:height="6.308cm" svg:x="37.112cm" svg:y="8.275cm">
              <text:p/>
              <draw:enhanced-geometry draw:mirror-horizontal="false" draw:mirror-vertical="false" svg:viewBox="0 0 0 0" drawooo:sub-view-size="6350000 6350000" draw:text-areas="0 0 ?f0 ?f1" draw:type="ooxml-non-primitive" draw:enhanced-path="M 3175000 0 C 1421496 0 0 1421496 0 3175000 0 4928504 1421496 6350000 3175000 6350000 4928504 6350000 6350000 4928504 6350000 3175000 6350000 1421496 4928504 0 3175000 0 Z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Freeform 17" draw:style-name="gr23" draw:text-style-name="P27" draw:layer="layout" svg:width="2.223cm" svg:height="2.243cm" svg:x="39.154cm" svg:y="10.307cm">
            <text:p/>
            <draw:enhanced-geometry draw:mirror-horizontal="false" draw:mirror-vertical="false" svg:viewBox="0 0 0 0" drawooo:sub-view-size="1067388 1077181" draw:text-areas="0 0 ?f0 ?f1" draw:type="ooxml-non-primitive" draw:enhanced-path="M 0 0 L 1067389 0 1067389 1077181 0 1077181 0 0 Z N">
              <draw:equation draw:name="f0" draw:formula="logwidth"/>
              <draw:equation draw:name="f1" draw:formula="logheight"/>
            </draw:enhanced-geometry>
          </draw:custom-shape>
        </draw:g>
        <draw:g draw:name="Group 18" draw:style-name="gr2">
          <draw:g draw:name="Group 19" draw:style-name="gr2">
            <draw:custom-shape draw:name="Freeform 20" draw:style-name="gr4" draw:text-style-name="P3" draw:layer="layout" svg:width="6.308cm" svg:height="6.308cm" svg:x="7.38cm" svg:y="8.275cm">
              <text:p/>
              <draw:enhanced-geometry draw:mirror-horizontal="false" draw:mirror-vertical="false" svg:viewBox="0 0 0 0" drawooo:sub-view-size="6350000 6350000" draw:text-areas="0 0 ?f0 ?f1" draw:type="ooxml-non-primitive" draw:enhanced-path="M 3175000 0 C 1421496 0 0 1421496 0 3175000 0 4928504 1421496 6350000 3175000 6350000 4928504 6350000 6350000 4928504 6350000 3175000 6350000 1421496 4928504 0 3175000 0 Z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Freeform 21" draw:style-name="gr24" draw:text-style-name="P28" draw:layer="layout" svg:width="2.243cm" svg:height="2.243cm" svg:x="9.412cm" svg:y="10.307cm">
            <text:p/>
            <draw:enhanced-geometry draw:mirror-horizontal="false" draw:mirror-vertical="false" svg:viewBox="0 0 0 0" drawooo:sub-view-size="1077181 1077181" draw:text-areas="0 0 ?f0 ?f1" draw:type="ooxml-non-primitive" draw:enhanced-path="M 0 0 L 1077181 0 1077181 1077181 0 1077181 0 0 Z N">
              <draw:equation draw:name="f0" draw:formula="logwidth"/>
              <draw:equation draw:name="f1" draw:formula="logheight"/>
            </draw:enhanced-geometry>
          </draw:custom-shape>
        </draw:g>
        <draw:g draw:name="Group 22" draw:style-name="gr2">
          <draw:g draw:name="Group 23" draw:style-name="gr2">
            <draw:custom-shape draw:name="Freeform 24" draw:style-name="gr4" draw:text-style-name="P3" draw:layer="layout" svg:width="6.308cm" svg:height="6.308cm" svg:x="22.192cm" svg:y="10.192cm">
              <text:p/>
              <draw:enhanced-geometry draw:mirror-horizontal="false" draw:mirror-vertical="false" svg:viewBox="0 0 0 0" drawooo:sub-view-size="6350000 6350000" draw:text-areas="0 0 ?f0 ?f1" draw:type="ooxml-non-primitive" draw:enhanced-path="M 3175000 0 C 1421496 0 0 1421496 0 3175000 0 4928504 1421496 6350000 3175000 6350000 4928504 6350000 6350000 4928504 6350000 3175000 6350000 1421496 4928504 0 3175000 0 Z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Freeform 25" draw:style-name="gr25" draw:text-style-name="P29" draw:layer="layout" svg:width="2.141cm" svg:height="2.243cm" svg:x="24.275cm" svg:y="12.224cm">
            <text:p/>
            <draw:enhanced-geometry draw:mirror-horizontal="false" draw:mirror-vertical="false" svg:viewBox="0 0 0 0" drawooo:sub-view-size="1028218 1077181" draw:text-areas="0 0 ?f0 ?f1" draw:type="ooxml-non-primitive" draw:enhanced-path="M 0 0 L 1028218 0 1028218 1077181 0 1077181 0 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">
        <draw:g draw:name="Group 2" draw:style-name="gr2">
          <draw:custom-shape draw:name="TextBox 3" draw:style-name="gr26" draw:text-style-name="P31" draw:layer="layout" svg:width="24.213cm" svg:height="10.24cm" svg:x="3.5cm" svg:y="10cm">
            <text:p text:style-name="P30"><text:span text:style-name="T9">Résumé du projet</text:span></text:p>
            <text:p text:style-name="P30"><text:span text:style-name="T9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" draw:style-name="gr27" draw:text-style-name="P16" draw:layer="layout" svg:width="19.111cm" svg:height="2.937cm" svg:x="3.5cm" svg:y="15.79cm">
            <text:p text:style-name="P32"><text:span text:style-name="T10"/></text:p>
            <text:p text:style-name="P32"><text:span text:style-name="T10">Conception et fabrication du suppor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" draw:style-name="gr2">
          <draw:custom-shape draw:name="Freeform 6" draw:style-name="gr3" draw:text-style-name="P2" draw:layer="layout" svg:width="28.574cm" svg:height="22.573cm" draw:transform="rotate (1.5707963267949) translate (28.226cm 28.575cm)">
            <text:p/>
            <draw:enhanced-geometry draw:mirror-horizontal="false" draw:mirror-vertical="false" svg:viewBox="0 0 0 0" drawooo:sub-view-size="12769234 10087415" draw:text-areas="0 0 ?f0 ?f1" draw:type="ooxml-non-primitive" draw:enhanced-path="M 12769234 10087415 L 0 10087415 0 0 12769234 10087415 Z N">
              <draw:equation draw:name="f0" draw:formula="logwidth"/>
              <draw:equation draw:name="f1" draw:formula="logheight"/>
            </draw:enhanced-geometry>
          </draw:custom-shape>
        </draw:g>
        <draw:g draw:name="Group 7" draw:style-name="gr2">
          <draw:custom-shape draw:name="Freeform 8" draw:style-name="gr28" draw:text-style-name="P33" draw:layer="layout" svg:width="13.757cm" svg:height="27.959cm" svg:x="30.583cm" svg:y="5.454cm">
            <text:p/>
            <draw:enhanced-geometry draw:mirror-horizontal="false" draw:mirror-vertical="false" svg:viewBox="0 0 0 0" drawooo:sub-view-size="5000993 10163632" draw:text-areas="0 0 ?f0 ?f1" draw:type="ooxml-non-primitive" draw:enhanced-path="M 0 0 L 5000993 0 5000993 10163632 0 10163632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29" draw:text-style-name="P34" draw:layer="layout" svg:width="11.913cm" svg:height="25.853cm" svg:x="31.515cm" svg:y="6.248cm">
            <text:p/>
            <draw:enhanced-geometry draw:mirror-horizontal="false" draw:mirror-vertical="false" svg:viewBox="0 0 0 0" drawooo:sub-view-size="4330776 9398000" draw:text-areas="0 0 ?f0 ?f1" draw:type="ooxml-non-primitive" draw:enhanced-path="M 3894366 9398000 L 436410 9398000 C 195389 9398000 0 9202610 0 8961590 L 0 436410 C 0 195390 195389 0 436410 0 L 861580 0 C 902373 0 935444 33071 935444 73863 L 935444 73863 C 935444 225019 1057745 347688 1208913 348120 L 3105874 353619 C 3257651 354063 3380930 231140 3380930 79362 L 3380930 73863 C 3380930 33071 3414001 0 3454794 0 L 3894366 0 C 4135387 0 4330776 195390 4330776 436410 L 4330776 8961603 C 4330776 9202610 4135387 9398000 3894366 93980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Blank">
        <draw:custom-shape draw:name="TextBox 2" draw:style-name="gr30" draw:text-style-name="P20" draw:layer="layout" svg:width="43.624cm" svg:height="3.811cm" svg:x="3.587cm" svg:y="2.831cm">
          <text:p text:style-name="P19"><text:span text:style-name="T11">Activités du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draw:style-name="gr2">
          <draw:g draw:name="Group 4" draw:style-name="gr2">
            <draw:custom-shape draw:name="Freeform 5" draw:style-name="gr3" draw:text-style-name="P2" draw:layer="layout" svg:width="1.819cm" svg:height="1.802cm" svg:x="9.94cm" svg:y="11.579cm">
              <text:p/>
              <draw:enhanced-geometry draw:mirror-horizontal="false" draw:mirror-vertical="false" svg:viewBox="0 0 0 0" drawooo:sub-view-size="6350000 6350000" draw:text-areas="0 0 ?f0 ?f1" draw:type="ooxml-non-primitive" draw:enhanced-path="M 3175000 0 C 1421496 0 0 1421496 0 3175000 0 4928504 1421496 6350000 3175000 6350000 4928504 6350000 6350000 4928504 6350000 3175000 6350000 1421496 4928504 0 3175000 0 Z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TextBox 6" draw:style-name="gr31" draw:text-style-name="P36" draw:layer="layout" svg:width="1.01cm" svg:height="0.732cm" svg:x="10.345cm" svg:y="12.103cm">
            <text:p text:style-name="P35"><text:span text:style-name="T12">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" draw:style-name="gr2">
          <draw:custom-shape draw:name="TextBox 8" draw:style-name="gr32" draw:text-style-name="P38" draw:layer="layout" svg:width="7.985cm" svg:height="1.961cm" svg:x="6.858cm" svg:y="15.481cm">
            <text:p text:style-name="P37"><text:span text:style-name="T13">Rechercher des soluti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" draw:style-name="gr33" draw:text-style-name="P40" draw:layer="layout" svg:width="7.985cm" svg:height="3.037cm" svg:x="6.858cm" svg:y="18.608cm">
            <text:p text:style-name="P39"><text:span text:style-name="T14">Imaginer des solutions techniques en réponse au besoin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 draw:style-name="gr2">
          <draw:g draw:name="Group 11" draw:style-name="gr2">
            <draw:custom-shape draw:name="Freeform 12" draw:style-name="gr3" draw:text-style-name="P2" draw:layer="layout" svg:width="1.819cm" svg:height="1.802cm" svg:x="19.215cm" svg:y="11.579cm">
              <text:p/>
              <draw:enhanced-geometry draw:mirror-horizontal="false" draw:mirror-vertical="false" svg:viewBox="0 0 0 0" drawooo:sub-view-size="6350000 6350000" draw:text-areas="0 0 ?f0 ?f1" draw:type="ooxml-non-primitive" draw:enhanced-path="M 3175000 0 C 1421496 0 0 1421496 0 3175000 0 4928504 1421496 6350000 3175000 6350000 4928504 6350000 6350000 4928504 6350000 3175000 6350000 1421496 4928504 0 3175000 0 Z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TextBox 13" draw:style-name="gr34" draw:text-style-name="P36" draw:layer="layout" svg:width="1.01cm" svg:height="0.732cm" svg:x="19.62cm" svg:y="12.103cm">
            <text:p text:style-name="P35"><text:span text:style-name="T12">0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 draw:style-name="gr2">
          <draw:custom-shape draw:name="TextBox 15" draw:style-name="gr35" draw:text-style-name="P42" draw:layer="layout" svg:width="7.985cm" svg:height="0.894cm" svg:x="16.132cm" svg:y="15.581cm">
            <text:p text:style-name="P41"><text:span text:style-name="T13">Analyse du besoi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36" draw:text-style-name="P44" draw:layer="layout" svg:width="7.985cm" svg:height="3.951cm" svg:x="16.132cm" svg:y="17.737cm">
            <text:p text:style-name="P43"><text:span text:style-name="T14">Définir les exigences du cahier des charges et proposer des solutions adaptées pour répondre au besoin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 draw:style-name="gr2">
          <draw:g draw:name="Group 18" draw:style-name="gr2">
            <draw:custom-shape draw:name="Freeform 19" draw:style-name="gr3" draw:text-style-name="P2" draw:layer="layout" svg:width="1.819cm" svg:height="1.802cm" svg:x="28.49cm" svg:y="11.579cm">
              <text:p/>
              <draw:enhanced-geometry draw:mirror-horizontal="false" draw:mirror-vertical="false" svg:viewBox="0 0 0 0" drawooo:sub-view-size="6350000 6350000" draw:text-areas="0 0 ?f0 ?f1" draw:type="ooxml-non-primitive" draw:enhanced-path="M 3175000 0 C 1421496 0 0 1421496 0 3175000 0 4928504 1421496 6350000 3175000 6350000 4928504 6350000 6350000 4928504 6350000 3175000 6350000 1421496 4928504 0 3175000 0 Z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TextBox 20" draw:style-name="gr37" draw:text-style-name="P36" draw:layer="layout" svg:width="1.01cm" svg:height="0.732cm" svg:x="28.895cm" svg:y="12.103cm">
            <text:p text:style-name="P35"><text:span text:style-name="T12">0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 draw:style-name="gr2">
          <draw:custom-shape draw:name="TextBox 22" draw:style-name="gr38" draw:text-style-name="P46" draw:layer="layout" svg:width="7.985cm" svg:height="1.787cm" svg:x="25.407cm" svg:y="15.481cm">
            <text:p text:style-name="P45"><text:span text:style-name="T15">Modéliser le prototy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" draw:style-name="gr39" draw:text-style-name="P48" draw:layer="layout" svg:width="7.985cm" svg:height="6.295cm" svg:x="25.407cm" svg:y="17.934cm">
            <text:p text:style-name="P47"><text:span text:style-name="T14">Utiliser les outils du laboratoire de technologie. Dimensionner et traduire numériquement nos idée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" draw:style-name="gr2">
          <draw:g draw:name="Group 32" draw:style-name="gr2">
            <draw:custom-shape draw:name="Freeform 33" draw:style-name="gr3" draw:text-style-name="P2" draw:layer="layout" svg:width="1.819cm" svg:height="1.802cm" svg:x="37.439cm" svg:y="11.579cm">
              <text:p/>
              <draw:enhanced-geometry draw:mirror-horizontal="false" draw:mirror-vertical="false" svg:viewBox="0 0 0 0" drawooo:sub-view-size="6350000 6350000" draw:text-areas="0 0 ?f0 ?f1" draw:type="ooxml-non-primitive" draw:enhanced-path="M 3175000 0 C 1421496 0 0 1421496 0 3175000 0 4928504 1421496 6350000 3175000 6350000 4928504 6350000 6350000 4928504 6350000 3175000 6350000 1421496 4928504 0 3175000 0 Z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TextBox 34" draw:style-name="gr40" draw:text-style-name="P36" draw:layer="layout" svg:width="1.01cm" svg:height="0.732cm" svg:x="37.844cm" svg:y="12.103cm">
            <text:p text:style-name="P35"><text:span text:style-name="T12">0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5" draw:style-name="gr2">
          <draw:custom-shape draw:name="TextBox 36" draw:style-name="gr41" draw:text-style-name="P50" draw:layer="layout" svg:width="7.985cm" svg:height="2.425cm" svg:x="34.557cm" svg:y="15.081cm">
            <text:p text:style-name="P49"><text:span text:style-name="T13">Améliorer le prototy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7" draw:style-name="gr42" draw:text-style-name="P52" draw:layer="layout" svg:width="7.985cm" svg:height="3.605cm" svg:x="34.557cm" svg:y="18.454cm">
            <text:p text:style-name="P51"><text:span text:style-name="T14">Estimer le potentiel des améliorations pour un nouvel essai de fabrication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Blank">
        <draw:custom-shape draw:name="AutoShape 2" draw:style-name="gr43" draw:text-style-name="P3" draw:layer="layout" svg:width="21.202cm" svg:height="28.57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draw:style-name="gr2">
          <draw:custom-shape draw:name="TextBox 4" draw:style-name="gr44" draw:text-style-name="P54" draw:layer="layout" svg:width="15.361cm" svg:height="8.956cm" svg:x="2.521cm" svg:y="2.758cm">
            <text:p text:style-name="P53"><text:span text:style-name="T16">Rechercher des solutions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" draw:style-name="gr45" draw:text-style-name="P56" draw:layer="layout" svg:width="11.662cm" svg:height="2.385cm" svg:x="2.338cm" svg:y="13.115cm">
            <text:p text:style-name="P55"><text:span text:style-name="T17">Résoudre les problèmes de stabilités et de dimension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6" draw:text-style-name="P57" draw:layer="layout" svg:width="16.598cm" svg:height="0.962cm" svg:x="29.501cm" svg:y="13cm">
          <draw:text-box>
            <text:p><text:span text:style-name="T18">Insérer la liste des idées que vous avez trouvé en groupe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Blank">
        <draw:custom-shape draw:name="AutoShape 2" draw:style-name="gr4" draw:text-style-name="P3" draw:layer="layout" svg:width="21.202cm" svg:height="28.574cm" svg:x="-2.353cm" svg:y="-0.0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draw:style-name="gr2">
          <draw:custom-shape draw:name="TextBox 4" draw:style-name="gr47" draw:text-style-name="P54" draw:layer="layout" svg:width="15.025cm" svg:height="5.971cm" svg:x="0.49cm" svg:y="0.918cm">
            <text:p text:style-name="P53"><text:span text:style-name="T16">Analyse du besoi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" draw:style-name="gr48" draw:text-style-name="P56" draw:layer="layout" svg:width="11.407cm" svg:height="2.385cm" svg:x="0.49cm" svg:y="8.479cm">
            <text:p text:style-name="P55"><text:span text:style-name="T17">Le diagramme des exigence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6" draw:style-name="gr49" draw:text-style-name="P59" draw:layer="layout" svg:width="13.193cm" svg:height="3.298cm" svg:x="0.984cm" svg:y="18.77cm">
          <text:list text:style-name="L5">
            <text:list-item>
              <text:list>
                <text:list-item>
                  <text:p text:style-name="P58"><text:span text:style-name="T19">Comprendre les exigences du système.</text:span></text:p>
                </text:list-item>
                <text:list-item>
                  <text:p text:style-name="P58"><text:span text:style-name="T19">Mettre en place les exigence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57" draw:layer="layout" svg:width="13.597cm" svg:height="0.962cm" svg:x="29.501cm" svg:y="13cm">
          <draw:text-box>
            <text:p><text:span text:style-name="T18">Insérer la carte mentale du cahier des charges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Blank">
        <draw:custom-shape draw:name="AutoShape 2" draw:style-name="gr4" draw:text-style-name="P3" draw:layer="layout" svg:width="21.202cm" svg:height="28.57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draw:style-name="gr2">
          <draw:custom-shape draw:name="TextBox 4" draw:style-name="gr51" draw:text-style-name="P54" draw:layer="layout" svg:width="17.642cm" svg:height="11.941cm" svg:x="2.858cm" svg:y="2.858cm">
            <text:p text:style-name="P53"><text:span text:style-name="T16">Modéliser le support de téléphone portable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" draw:style-name="gr52" draw:text-style-name="P60" draw:layer="layout" svg:width="13.394cm" svg:height="1.177cm" svg:x="2.858cm" svg:y="16.3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53" draw:text-style-name="P57" draw:layer="layout" svg:width="13.986cm" svg:height="0.962cm" svg:x="29.5cm" svg:y="13cm">
          <draw:text-box>
            <text:p><text:span text:style-name="T18">Insérer la capture d’écran de la modélisation 3D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Blank">
        <draw:g draw:name="Group 2" draw:style-name="gr2">
          <draw:custom-shape draw:name="Freeform 3" draw:style-name="gr3" draw:text-style-name="P2" draw:layer="layout" svg:width="10.631cm" svg:height="28.599cm" draw:transform="rotate (-3.14159265358979) translate (51.376cm 28.575cm)">
            <text:p/>
            <draw:enhanced-geometry draw:mirror-horizontal="false" draw:mirror-vertical="false" svg:viewBox="0 0 0 0" drawooo:sub-view-size="5381213 14475665" draw:text-areas="0 0 ?f0 ?f1" draw:type="ooxml-non-primitive" draw:enhanced-path="M 5381213 14475665 L 0 14475665 0 0 5381213 14475665 Z N">
              <draw:equation draw:name="f0" draw:formula="logwidth"/>
              <draw:equation draw:name="f1" draw:formula="logheight"/>
            </draw:enhanced-geometry>
          </draw:custom-shape>
        </draw:g>
        <draw:custom-shape draw:name="TextBox 4" draw:style-name="gr54" draw:text-style-name="P62" draw:layer="layout" svg:width="34.221cm" svg:height="9.718cm" svg:x="2.858cm" svg:y="2.858cm">
          <text:p text:style-name="P61"><text:span text:style-name="T20">Tester et valider une solution pour l'avancé du proje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5" draw:text-style-name="P64" draw:layer="layout" svg:width="14.912cm" svg:height="2.273cm" svg:x="27.905cm" svg:y="12.488cm">
          <text:p text:style-name="P63"><text:span text:style-name="T21">Améliorer la personnalisation du prototyp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6" draw:text-style-name="P17" draw:layer="layout" svg:width="14.173cm" svg:height="2.569cm" svg:x="7.108cm" svg:y="13.162cm">
          <text:p text:style-name="P65"><text:span text:style-name="T22">Permettre au prototype un angle d’inclinaison ajustab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57" draw:text-style-name="P17" draw:layer="layout" svg:width="14.173cm" svg:height="1.285cm" svg:x="7.108cm" svg:y="17.934cm">
          <text:p text:style-name="P65"><text:span text:style-name="T22">Assurer la stabilité de l’ensemb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8" draw:text-style-name="P17" draw:layer="layout" svg:width="14.173cm" svg:height="2.569cm" svg:x="7.108cm" svg:y="21.44cm">
          <text:p text:style-name="P65"><text:span text:style-name="T22">Permettre le transport dans une poche de pantal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9" draw:text-style-name="P17" draw:layer="layout" svg:width="14.912cm" svg:height="3.853cm" svg:x="27.905cm" svg:y="16.534cm">
          <text:p text:style-name="P65"><text:span text:style-name="T22">Développer un esprit critique pour un engagement dans le développement durab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 draw:style-name="gr2">
          <draw:custom-shape draw:name="Freeform 11" draw:style-name="gr4" draw:text-style-name="P3" draw:layer="layout" svg:width="21.533cm" svg:height="9.734cm" draw:transform="rotate (-3.14159265358979) translate (50.847cm 9.181cm)">
            <text:p/>
            <draw:enhanced-geometry draw:mirror-horizontal="false" draw:mirror-vertical="false" svg:viewBox="0 0 0 0" drawooo:sub-view-size="10899363 4927422" draw:text-areas="0 0 ?f0 ?f1" draw:type="ooxml-non-primitive" draw:enhanced-path="M 10899363 4927422 L 0 4927422 0 0 10899363 4927422 Z N">
              <draw:equation draw:name="f0" draw:formula="logwidth"/>
              <draw:equation draw:name="f1" draw:formula="logheight"/>
            </draw:enhanced-geometry>
          </draw:custom-shape>
        </draw:g>
        <draw:custom-shape draw:name="Freeform 12" draw:style-name="gr60" draw:text-style-name="P66" draw:layer="layout" svg:width="2.243cm" svg:height="1.696cm" svg:x="2.858cm" svg:y="13.847cm">
          <text:p/>
          <draw:enhanced-geometry draw:mirror-horizontal="false" draw:mirror-vertical="false" svg:viewBox="0 0 0 0" drawooo:sub-view-size="807886 611055" draw:text-areas="0 0 ?f0 ?f1" draw:type="ooxml-non-primitive" draw:enhanced-path="M 0 0 L 807886 0 807886 611056 0 611056 0 0 Z N">
            <draw:equation draw:name="f0" draw:formula="logwidth"/>
            <draw:equation draw:name="f1" draw:formula="logheight"/>
          </draw:enhanced-geometry>
        </draw:custom-shape>
        <draw:custom-shape draw:name="Freeform 13" draw:style-name="gr61" draw:text-style-name="P67" draw:layer="layout" svg:width="2.243cm" svg:height="1.823cm" svg:x="2.858cm" svg:y="21.891cm">
          <text:p/>
          <draw:enhanced-geometry draw:mirror-horizontal="false" draw:mirror-vertical="false" svg:viewBox="0 0 0 0" drawooo:sub-view-size="807886 656591" draw:text-areas="0 0 ?f0 ?f1" draw:type="ooxml-non-primitive" draw:enhanced-path="M 0 0 L 807886 0 807886 656591 0 656591 0 0 Z N">
            <draw:equation draw:name="f0" draw:formula="logwidth"/>
            <draw:equation draw:name="f1" draw:formula="logheight"/>
          </draw:enhanced-geometry>
        </draw:custom-shape>
        <draw:custom-shape draw:name="Freeform 14" draw:style-name="gr62" draw:text-style-name="P68" draw:layer="layout" svg:width="2.243cm" svg:height="2.243cm" svg:x="24.278cm" svg:y="12.703cm">
          <text:p/>
          <draw:enhanced-geometry draw:mirror-horizontal="false" draw:mirror-vertical="false" svg:viewBox="0 0 0 0" drawooo:sub-view-size="807886 807886" draw:text-areas="0 0 ?f0 ?f1" draw:type="ooxml-non-primitive" draw:enhanced-path="M 0 0 L 807886 0 807886 807885 0 807885 0 0 Z N">
            <draw:equation draw:name="f0" draw:formula="logwidth"/>
            <draw:equation draw:name="f1" draw:formula="logheight"/>
          </draw:enhanced-geometry>
        </draw:custom-shape>
        <draw:custom-shape draw:name="Freeform 15" draw:style-name="gr63" draw:text-style-name="P69" draw:layer="layout" svg:width="2.15cm" svg:height="1.696cm" svg:x="24.371cm" svg:y="17.436cm">
          <text:p/>
          <draw:enhanced-geometry draw:mirror-horizontal="false" draw:mirror-vertical="false" svg:viewBox="0 0 0 0" drawooo:sub-view-size="774379 611055" draw:text-areas="0 0 ?f0 ?f1" draw:type="ooxml-non-primitive" draw:enhanced-path="M 0 0 L 774379 0 774379 611055 0 611055 0 0 Z N">
            <draw:equation draw:name="f0" draw:formula="logwidth"/>
            <draw:equation draw:name="f1" draw:formula="logheight"/>
          </draw:enhanced-geometry>
        </draw:custom-shape>
        <draw:custom-shape draw:name="Freeform 16" draw:style-name="gr64" draw:text-style-name="P70" draw:layer="layout" svg:width="2.243cm" svg:height="2.072cm" svg:x="2.858cm" svg:y="17.461cm">
          <text:p/>
          <draw:enhanced-geometry draw:mirror-horizontal="false" draw:mirror-vertical="false" svg:viewBox="0 0 0 0" drawooo:sub-view-size="807886 746193" draw:text-areas="0 0 ?f0 ?f1" draw:type="ooxml-non-primitive" draw:enhanced-path="M 0 0 L 807886 0 807886 746192 0 746192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Blank">
        <draw:custom-shape draw:name="AutoShape 3" draw:style-name="gr1" draw:text-style-name="P1" draw:layer="layout" svg:width="33.528cm" svg:height="30.856cm" draw:transform="rotate (0.337546677335703) translate (-6.14cm 10.62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 draw:style-name="gr2">
          <draw:custom-shape draw:name="Freeform 5" draw:style-name="gr3" draw:text-style-name="P2" draw:layer="layout" svg:width="10.504cm" svg:height="28.574cm" draw:transform="rotate (-3.14159265358979) translate (51.651cm 28.575cm)">
            <text:p/>
            <draw:enhanced-geometry draw:mirror-horizontal="false" draw:mirror-vertical="false" svg:viewBox="0 0 0 0" drawooo:sub-view-size="5508059 14982775" draw:text-areas="0 0 ?f0 ?f1" draw:type="ooxml-non-primitive" draw:enhanced-path="M 5508059 14982775 L 0 14982775 0 0 5508059 14982775 Z N">
              <draw:equation draw:name="f0" draw:formula="logwidth"/>
              <draw:equation draw:name="f1" draw:formula="logheight"/>
            </draw:enhanced-geometry>
          </draw:custom-shape>
        </draw:g>
        <draw:g draw:name="Group 6" draw:style-name="gr2">
          <draw:custom-shape draw:name="Freeform 7" draw:style-name="gr4" draw:text-style-name="P3" draw:layer="layout" svg:width="14.814cm" svg:height="23.097cm" draw:transform="rotate (1.5707963267949) translate (27.702cm 28.575cm)">
            <text:p/>
            <draw:enhanced-geometry draw:mirror-horizontal="false" draw:mirror-vertical="false" svg:viewBox="0 0 0 0" drawooo:sub-view-size="4381320 6830804" draw:text-areas="0 0 ?f0 ?f1" draw:type="ooxml-non-primitive" draw:enhanced-path="M 4381320 6830804 L 0 6830804 0 0 4381320 6830804 Z N">
              <draw:equation draw:name="f0" draw:formula="logwidth"/>
              <draw:equation draw:name="f1" draw:formula="logheight"/>
            </draw:enhanced-geometry>
          </draw:custom-shape>
        </draw:g>
        <draw:g draw:name="Group 8" draw:style-name="gr2">
          <draw:custom-shape draw:name="TextBox 9" draw:style-name="gr65" draw:text-style-name="P72" draw:layer="layout" svg:width="21.333cm" svg:height="4.7cm" svg:x="2.858cm" svg:y="9.794cm">
            <text:p text:style-name="P71"><text:span text:style-name="T23">Merci 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66" draw:text-style-name="P74" draw:layer="layout" svg:width="15.705cm" svg:height="2.799cm" svg:x="2.858cm" svg:y="15.959cm">
            <text:p text:style-name="P73"><text:span text:style-name="T24">N'hésitez pas à nous contacter si vous avez des question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1" draw:layer="layout" svg:width="19.798cm" svg:height="11.136cm" svg:x="0.6cm" svg:y="2.257cm" draw:page-number="1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Decalotype Bold" svg:font-family="'Decalotype 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ublic Sans" svg:font-family="'Public Sans'"/>
    <style:font-face style:name="Public Sans Bold" svg:font-family="'Public Sans Bold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1000001D000000192A912A05D.png" xlink:type="simple" xlink:show="embed" xlink:actuate="onLoad"/>
    <draw:fill-image draw:name="msFillBitmap_20_10" draw:display-name="msFillBitmap 10" xlink:href="Pictures/10000001000001F40000017B5FAA1DD7.png" xlink:type="simple" xlink:show="embed" xlink:actuate="onLoad"/>
    <draw:fill-image draw:name="msFillBitmap_20_11" draw:display-name="msFillBitmap 11" xlink:href="Pictures/10000001000001F400000197876CA299.png" xlink:type="simple" xlink:show="embed" xlink:actuate="onLoad"/>
    <draw:fill-image draw:name="msFillBitmap_20_12" draw:display-name="msFillBitmap 12" xlink:href="Pictures/10000001000001F4000001F4535D5498.png" xlink:type="simple" xlink:show="embed" xlink:actuate="onLoad"/>
    <draw:fill-image draw:name="msFillBitmap_20_13" draw:display-name="msFillBitmap 13" xlink:href="Pictures/10000001000001F40000018B26649C35.png" xlink:type="simple" xlink:show="embed" xlink:actuate="onLoad"/>
    <draw:fill-image draw:name="msFillBitmap_20_14" draw:display-name="msFillBitmap 14" xlink:href="Pictures/10000001000001F5000001CF0FC5FD05.png" xlink:type="simple" xlink:show="embed" xlink:actuate="onLoad"/>
    <draw:fill-image draw:name="msFillBitmap_20_2" draw:display-name="msFillBitmap 2" xlink:href="Pictures/100000000000003F0000002EB852CC8E.png" xlink:type="simple" xlink:show="embed" xlink:actuate="onLoad"/>
    <draw:fill-image draw:name="msFillBitmap_20_4" draw:display-name="msFillBitmap 4" xlink:href="Pictures/10000000000009C00000057C30093504.png" xlink:type="simple" xlink:show="embed" xlink:actuate="onLoad"/>
    <draw:fill-image draw:name="msFillBitmap_20_5" draw:display-name="msFillBitmap 5" xlink:href="Pictures/10000001000001EF000001F44582F910.png" xlink:type="simple" xlink:show="embed" xlink:actuate="onLoad"/>
    <draw:fill-image draw:name="msFillBitmap_20_6" draw:display-name="msFillBitmap 6" xlink:href="Pictures/10000001000001F4000001F41DB20F9A.png" xlink:type="simple" xlink:show="embed" xlink:actuate="onLoad"/>
    <draw:fill-image draw:name="msFillBitmap_20_7" draw:display-name="msFillBitmap 7" xlink:href="Pictures/10000001000001DE000001F561DDB212.png" xlink:type="simple" xlink:show="embed" xlink:actuate="onLoad"/>
    <draw:fill-image draw:name="msFillBitmap_20_9" draw:display-name="msFillBitmap 9" xlink:href="Pictures/10000001000001F0000003EE15EA4D3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presentation:date-time/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Blank-title" draw:layer="backgroundobjects" svg:width="45.719cm" svg:height="4.771cm" svg:x="2.54cm" svg:y="1.14cm" presentation:class="title" presentation:placeholder="true">
        <draw:text-box/>
      </draw:frame>
      <draw:frame presentation:style-name="Blank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06-08-16T00:00:00</meta:creation-date>
    <dc:date>2025-10-14T16:55:14.370574900</dc:date>
    <meta:editing-cycles>5</meta:editing-cycles>
    <dc:title>Copie de Collège GaEtan DENAIN</dc:title>
    <meta:editing-duration>PT10M39S</meta:editing-duration>
    <meta:generator>LibreOffice/25.2.5.2$Windows_X86_64 LibreOffice_project/03d19516eb2e1dd5d4ccd751a0d6f35f35e08022</meta:generator>
    <meta:document-statistic meta:object-count="159"/>
    <meta:user-defined meta:name="AppVersion">14.0000</meta:user-defined>
    <meta:user-defined meta:name="OOXMLCorePropertyIdentifier">DAFiz09CxqU</meta:user-defined>
    <meta:user-defined meta:name="PresentationFormat">On-screen Show (4:3)</meta:user-defined>
  </office:meta>
</office:document-meta>
</file>