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ophie TREBELLE</text:span><text:line-break/>Date de Naissance / âge<text:line-break/>3 rue du chat qui pêche<text:line-break/>78400 Chatou<text:line-break/>0612345678 / emailserieux@yahoo.fr</text:p>
      <text:p text:style-name="P2"><text:line-break/><text:line-break/><text:line-break/><text:span text:style-name="T2">FORMATION</text:span></text:p>
      <text:p text:style-name="P1"><text:line-break/><text:span text:style-name="T3">2014-2015 : Troisième au collège Léonard de Vinci (Chatou)<text:line-break/>LV1 : Anglais<text:line-break/>LV2 : Allemand<text:line-break/>Option : anglais renforcé / latin / Foot<text:line-break/>2013 : Voyage de classe linguistique à Madrid </text:span></text:p>
      <text:p text:style-name="P2"><text:line-break/><text:line-break/><text:span text:style-name="T2">ACTIVITES EXTRASCOLAIRES</text:span></text:p>
      <text:p text:style-name="P1"><text:line-break/><text:span text:style-name="T4">Activités</text:span><text:span text:style-name="T3"><text:line-break/>Musique : cours de solfège et violon au conservatoire<text:line-break/>Tennis : 1h / semaine - participation aux championnats régionaux / Niveau<text:line-break/>Scout : depuis 2 ans, scout de France...</text:span></text:p>
      <text:p text:style-name="P2"><text:line-break/><text:line-break/><text:span text:style-name="T2">INFORMATION COMPLÉMENTAIRE </text:span></text:p>
      <text:p text:style-name="Text_20_body"><text:line-break/><text:span text:style-name="T3">Sport : Cerf-volant / kite surf, sport de voile, natation</text:span></text:p>
      <text:p text:style-name="P3">Informatique : Utilisation de la suite OpenOffi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1T10:07:21.72</meta:creation-date>
    <meta:document-statistic meta:table-count="0" meta:image-count="0" meta:object-count="0" meta:page-count="1" meta:paragraph-count="8" meta:word-count="101" meta:character-count="640"/>
    <dc:date>2021-10-21T10:19:07.82</dc:date>
    <meta:editing-duration>PT11M48S</meta:editing-duration>
    <meta:editing-cycles>1</meta:editing-cycles>
    <meta:generator>OpenOffice/4.1.0$Win32 OpenOffice.org_project/410m18$Build-9764</meta:generator>
  </office:meta>
</office:document-meta>
</file>